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C120000019AC5ABDCAE9946E160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宋体" svg:font-family="宋体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Default">
      <style:paragraph-properties fo:text-align="center" style:justify-single-word="false"/>
    </style:style>
    <style:style style:name="P3" style:family="paragraph" style:parent-style-name="Default">
      <style:text-properties style:font-name="Calibri" fo:font-size="10pt" style:font-size-asian="10pt" style:font-size-complex="10pt"/>
    </style:style>
    <style:style style:name="P4" style:family="paragraph" style:parent-style-name="Default">
      <style:paragraph-properties fo:text-align="center" style:justify-single-word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5" style:family="paragraph" style:parent-style-name="Default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6" style:family="paragraph" style:parent-style-name="Default">
      <style:paragraph-properties fo:margin-top="0cm" fo:margin-bottom="0.071cm" style:contextual-spacing="false" fo:line-height="115%" fo:text-align="justify" style:justify-single-word="false"/>
      <style:text-properties style:font-name="Calibri" fo:font-size="5pt" style:font-size-asian="5pt" style:font-size-complex="5pt"/>
    </style:style>
    <style:style style:name="P7" style:family="paragraph" style:parent-style-name="Default">
      <style:paragraph-properties fo:line-height="115%" fo:text-align="justify" style:justify-single-word="false"/>
      <style:text-properties style:font-name="Calibri" fo:font-size="5pt" style:font-size-asian="5pt" style:font-size-complex="5pt"/>
    </style:style>
    <style:style style:name="P8" style:family="paragraph" style:parent-style-name="Default">
      <style:paragraph-properties fo:margin-left="0.635cm" fo:margin-right="0cm" fo:line-height="115%" fo:text-align="justify" style:justify-single-word="false" fo:text-indent="0cm" style:auto-text-indent="false"/>
      <style:text-properties style:font-name="Calibri" fo:font-size="5pt" style:font-size-asian="5pt" style:font-size-complex="5pt"/>
    </style:style>
    <style:style style:name="P9" style:family="paragraph" style:parent-style-name="Default">
      <style:paragraph-properties fo:text-align="justify" style:justify-single-word="false"/>
      <style:text-properties style:font-name="Calibri" fo:font-size="5pt" style:font-size-asian="5pt" style:font-size-complex="5pt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49cm" style:auto-text-indent="false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Verdana" fo:font-size="10pt" fo:font-weight="bold" style:font-size-asian="10pt" style:font-weight-asian="bold" style:font-name-complex="Verdana1" style:font-size-complex="10pt" style:font-weight-complex="bold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fo:font-size="5pt" fo:font-weight="bold" style:font-size-asian="5pt" style:font-weight-asian="bold" style:font-name-complex="Verdana1" style:font-size-complex="5pt" style:font-weight-complex="bold"/>
    </style:style>
    <style:style style:name="P14" style:family="paragraph" style:parent-style-name="Standard">
      <style:paragraph-properties fo:margin-top="0cm" fo:margin-bottom="0.037cm" style:contextual-spacing="false" fo:text-align="justify" style:justify-single-word="false"/>
      <style:text-properties fo:font-size="5pt" style:font-size-asian="5pt" style:font-size-complex="5pt"/>
    </style:style>
    <style:style style:name="P15" style:family="paragraph" style:parent-style-name="Standard">
      <style:paragraph-properties fo:margin-top="0cm" fo:margin-bottom="0cm" style:contextual-spacing="false" fo:text-align="justify" style:justify-single-word="false"/>
      <style:text-properties fo:font-size="5pt" style:font-size-asian="5pt" style:font-name-complex="Times New Roman1" style:font-size-complex="5pt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9.5pt" fo:font-weight="bold" style:font-size-asian="9.5pt" style:font-weight-asian="bold" style:font-name-complex="Verdana1" style:font-size-complex="9.5pt" style:font-weight-complex="bold"/>
    </style:style>
    <style:style style:name="P17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fo:font-weight="bold" style:font-weight-asian="bold" style:font-name-complex="Verdana1" style:font-weight-complex="bold"/>
    </style:style>
    <style:style style:name="P18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fo:font-weight="bold" style:letter-kerning="true" style:font-weight-asian="bold" style:font-name-complex="Times New Roman1"/>
    </style:style>
    <style:style style:name="P19" style:family="paragraph" style:parent-style-name="Standard">
      <style:paragraph-properties fo:margin-top="0cm" fo:margin-bottom="0.032cm" style:contextual-spacing="false" fo:text-align="justify" style:justify-single-word="false"/>
      <style:text-properties fo:color="#000000" loext:opacity="100%" style:font-name-complex="Verdana1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49cm" style:auto-text-indent="false"/>
      <style:text-properties fo:color="#000000" loext:opacity="100%" style:letter-kerning="true" style:font-name-complex="Times New Roman1"/>
    </style:style>
    <style:style style:name="P21" style:family="paragraph" style:parent-style-name="Standard">
      <style:paragraph-properties fo:margin-top="0cm" fo:margin-bottom="0cm" style:contextual-spacing="false" fo:text-align="justify" style:justify-single-word="false"/>
      <style:text-properties fo:font-weight="bold" style:font-weight-asian="bold" style:font-weight-complex="bold"/>
    </style:style>
    <style:style style:name="P22" style:family="paragraph" style:parent-style-name="Default">
      <style:paragraph-properties fo:text-align="center" style:justify-single-word="false"/>
      <style:text-properties style:font-name="Calibri" fo:font-size="12.5pt" fo:font-weight="bold" style:font-size-asian="12.5pt" style:font-weight-asian="bold" style:font-size-complex="12.5pt" style:font-weight-complex="bold"/>
    </style:style>
    <style:style style:name="P23" style:family="paragraph" style:parent-style-name="Default">
      <style:paragraph-properties fo:line-height="115%" fo:text-align="justify" style:justify-single-word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24" style:family="paragraph" style:parent-style-name="Default">
      <style:paragraph-properties fo:text-align="justify" style:justify-single-word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25" style:family="paragraph" style:parent-style-name="Default">
      <style:paragraph-properties fo:line-height="115%" fo:text-align="justify" style:justify-single-word="false"/>
      <style:text-properties style:font-name="Calibri" fo:font-size="11pt" fo:font-weight="bold" style:font-size-asian="11pt" style:font-weight-asian="bold" style:font-name-complex="Verdana1" style:font-size-complex="11pt" style:font-weight-complex="bold"/>
    </style:style>
    <style:style style:name="P26" style:family="paragraph" style:parent-style-name="Default" style:list-style-name="WWNum9">
      <style:paragraph-properties fo:line-height="115%" fo:text-align="justify" style:justify-single-word="false"/>
      <style:text-properties style:font-name="Calibri" fo:font-size="11pt" style:font-size-asian="11pt" style:font-size-complex="11pt"/>
    </style:style>
    <style:style style:name="P27" style:family="paragraph" style:parent-style-name="Default" style:list-style-name="WWNum11">
      <style:paragraph-properties fo:line-height="115%" fo:text-align="justify" style:justify-single-word="false"/>
      <style:text-properties style:font-name="Calibri" fo:font-size="11pt" style:font-size-asian="11pt" style:font-size-complex="11pt"/>
    </style:style>
    <style:style style:name="P28" style:family="paragraph" style:parent-style-name="Default" style:list-style-name="WWNum12">
      <style:paragraph-properties fo:line-height="115%" fo:text-align="justify" style:justify-single-word="false"/>
      <style:text-properties style:font-name="Calibri" fo:font-size="11pt" style:font-size-asian="11pt" style:font-size-complex="11pt"/>
    </style:style>
    <style:style style:name="P29" style:family="paragraph" style:parent-style-name="Default" style:list-style-name="WWNum13">
      <style:paragraph-properties fo:line-height="115%" fo:text-align="justify" style:justify-single-word="false"/>
      <style:text-properties style:font-name="Calibri" fo:font-size="11pt" style:font-size-asian="11pt" style:font-size-complex="11pt"/>
    </style:style>
    <style:style style:name="P30" style:family="paragraph" style:parent-style-name="Default">
      <style:paragraph-properties fo:line-height="115%" fo:text-align="justify" style:justify-single-word="false"/>
      <style:text-properties style:font-name="Calibri" fo:font-size="11pt" style:font-size-asian="11pt" style:font-size-complex="11pt"/>
    </style:style>
    <style:style style:name="P31" style:family="paragraph" style:parent-style-name="Default" style:list-style-name="WWNum15">
      <style:paragraph-properties fo:line-height="115%" fo:text-align="justify" style:justify-single-word="false"/>
      <style:text-properties style:font-name="Calibri" fo:font-size="11pt" style:font-size-asian="11pt" style:font-size-complex="11pt"/>
    </style:style>
    <style:style style:name="P32" style:family="paragraph" style:parent-style-name="Default" style:list-style-name="WWNum17">
      <style:paragraph-properties fo:line-height="115%" fo:text-align="justify" style:justify-single-word="false"/>
      <style:text-properties style:font-name="Calibri" fo:font-size="11pt" style:font-size-asian="11pt" style:font-size-complex="11pt"/>
    </style:style>
    <style:style style:name="P33" style:family="paragraph" style:parent-style-name="Default" style:list-style-name="WWNum26">
      <style:paragraph-properties fo:line-height="115%" fo:text-align="justify" style:justify-single-word="false"/>
      <style:text-properties style:font-name="Calibri" fo:font-size="11pt" style:font-size-asian="11pt" style:font-size-complex="11pt"/>
    </style:style>
    <style:style style:name="P34" style:family="paragraph" style:parent-style-name="Default" style:list-style-name="WWNum28">
      <style:paragraph-properties fo:line-height="115%" fo:text-align="justify" style:justify-single-word="false"/>
      <style:text-properties style:font-name="Calibri" fo:font-size="11pt" style:font-size-asian="11pt" style:font-size-complex="11pt"/>
    </style:style>
    <style:style style:name="P35" style:family="paragraph" style:parent-style-name="Default" style:list-style-name="WWNum33">
      <style:paragraph-properties fo:margin-left="0.63cm" fo:margin-right="0cm" fo:line-height="115%" fo:text-align="justify" style:justify-single-word="false" fo:text-indent="-0.63cm" style:auto-text-indent="false"/>
      <style:text-properties style:font-name="Calibri" fo:font-size="11pt" style:font-size-asian="11pt" style:font-size-complex="11pt"/>
    </style:style>
    <style:style style:name="P36" style:family="paragraph" style:parent-style-name="Default" style:list-style-name="WWNum30">
      <style:paragraph-properties fo:line-height="115%" fo:text-align="justify" style:justify-single-word="false"/>
      <style:text-properties style:font-name="Calibri" fo:font-size="11pt" style:font-size-asian="11pt" style:font-size-complex="11pt"/>
    </style:style>
    <style:style style:name="P37" style:family="paragraph" style:parent-style-name="Default" style:list-style-name="WWNum35">
      <style:paragraph-properties fo:margin-top="0cm" fo:margin-bottom="0.071cm" style:contextual-spacing="false" fo:line-height="115%" fo:text-align="justify" style:justify-single-word="false"/>
    </style:style>
    <style:style style:name="P38" style:family="paragraph" style:parent-style-name="Default" style:list-style-name="WWNum11">
      <style:paragraph-properties fo:line-height="115%" fo:text-align="justify" style:justify-single-word="false"/>
    </style:style>
    <style:style style:name="P39" style:family="paragraph" style:parent-style-name="Default" style:list-style-name="WWNum13">
      <style:paragraph-properties fo:line-height="115%" fo:text-align="justify" style:justify-single-word="false"/>
    </style:style>
    <style:style style:name="P40" style:family="paragraph" style:parent-style-name="Default" style:list-style-name="WWNum15">
      <style:paragraph-properties fo:line-height="115%" fo:text-align="justify" style:justify-single-word="false"/>
    </style:style>
    <style:style style:name="P41" style:family="paragraph" style:parent-style-name="Default" style:list-style-name="WWNum17">
      <style:paragraph-properties fo:line-height="115%" fo:text-align="justify" style:justify-single-word="false"/>
    </style:style>
    <style:style style:name="P42" style:family="paragraph" style:parent-style-name="Default" style:list-style-name="WWNum26">
      <style:paragraph-properties fo:line-height="115%" fo:text-align="justify" style:justify-single-word="false"/>
    </style:style>
    <style:style style:name="P43" style:family="paragraph" style:parent-style-name="Default" style:list-style-name="WWNum28">
      <style:paragraph-properties fo:line-height="115%" fo:text-align="justify" style:justify-single-word="false"/>
    </style:style>
    <style:style style:name="P44" style:family="paragraph" style:parent-style-name="Default" style:list-style-name="WWNum30">
      <style:paragraph-properties fo:line-height="115%" fo:text-align="justify" style:justify-single-word="false"/>
    </style:style>
    <style:style style:name="P45" style:family="paragraph" style:parent-style-name="Default" style:list-style-name="WWNum11">
      <style:paragraph-properties fo:line-height="115%" fo:text-align="justify" style:justify-single-word="false"/>
      <style:text-properties fo:font-size="11pt" style:font-size-asian="11pt" style:font-name-complex="Times New Roman1" style:font-size-complex="11pt"/>
    </style:style>
    <style:style style:name="P46" style:family="paragraph" style:parent-style-name="Default" style:list-style-name="WWNum11">
      <style:paragraph-properties fo:line-height="115%" fo:text-align="justify" style:justify-single-word="false"/>
      <style:text-properties fo:font-size="11pt" style:font-size-asian="11pt" style:font-size-complex="11pt"/>
    </style:style>
    <style:style style:name="P47" style:family="paragraph" style:parent-style-name="Default" style:list-style-name="WWNum15">
      <style:paragraph-properties fo:line-height="115%" fo:text-align="justify" style:justify-single-word="false"/>
      <style:text-properties fo:font-size="11pt" style:font-size-asian="11pt" style:font-size-complex="11pt"/>
    </style:style>
    <style:style style:name="P48" style:family="paragraph" style:parent-style-name="Default" style:list-style-name="WWNum11">
      <style:paragraph-properties fo:line-height="115%" fo:text-align="justify" style:justify-single-word="false"/>
      <style:text-properties fo:font-size="11pt" style:font-size-asian="11pt" style:font-name-complex="Verdana1" style:font-size-complex="11pt"/>
    </style:style>
    <style:style style:name="P49" style:family="paragraph" style:parent-style-name="Default" style:list-style-name="WWNum15">
      <style:paragraph-properties fo:line-height="115%" fo:text-align="justify" style:justify-single-word="false"/>
      <style:text-properties fo:font-size="11pt" style:font-size-asian="11pt" style:font-name-complex="Verdana1" style:font-size-complex="11pt"/>
    </style:style>
    <style:style style:name="P50" style:family="paragraph" style:parent-style-name="Default" style:list-style-name="WWNum15">
      <style:paragraph-properties fo:line-height="115%" fo:text-align="justify" style:justify-single-word="false"/>
      <style:text-properties fo:font-size="11pt" style:letter-kerning="true" style:font-size-asian="11pt" style:font-name-complex="Times New Roman1" style:font-size-complex="11pt"/>
    </style:style>
    <style:style style:name="P51" style:family="paragraph" style:parent-style-name="List_20_Paragraph" style:list-style-name="WWNum9">
      <style:paragraph-properties fo:margin-top="0cm" fo:margin-bottom="0.037cm" style:contextual-spacing="true" fo:text-align="justify" style:justify-single-word="false"/>
    </style:style>
    <style:style style:name="P52" style:family="paragraph" style:parent-style-name="List_20_Paragraph" style:list-style-name="WWNum9">
      <style:paragraph-properties fo:margin-top="0cm" fo:margin-bottom="0cm" style:contextual-spacing="true" fo:text-align="justify" style:justify-single-word="false"/>
    </style:style>
    <style:style style:name="P53" style:family="paragraph" style:parent-style-name="List_20_Paragraph" style:list-style-name="WWNum24">
      <style:paragraph-properties fo:margin-top="0cm" fo:margin-bottom="0cm" style:contextual-spacing="true" fo:text-align="justify" style:justify-single-word="false"/>
    </style:style>
    <style:style style:name="P54" style:family="paragraph" style:parent-style-name="List_20_Paragraph" style:list-style-name="WWNum10">
      <style:paragraph-properties fo:margin-left="1cm" fo:margin-right="0cm" fo:margin-top="0cm" fo:margin-bottom="0cm" style:contextual-spacing="true" fo:text-align="justify" style:justify-single-word="false" fo:text-indent="-0.635cm" style:auto-text-indent="false"/>
      <style:text-properties fo:color="#000000" loext:opacity="100%" style:font-name-complex="Verdana1"/>
    </style:style>
    <style:style style:name="P55" style:family="paragraph" style:parent-style-name="List_20_Paragraph" style:list-style-name="WWNum24">
      <style:paragraph-properties fo:margin-top="0cm" fo:margin-bottom="0cm" style:contextual-spacing="true" fo:text-align="justify" style:justify-single-word="false"/>
      <style:text-properties fo:color="#000000" loext:opacity="100%" style:font-name-complex="Verdana1"/>
    </style:style>
    <style:style style:name="P56" style:family="paragraph" style:parent-style-name="List_20_Paragraph">
      <style:paragraph-properties fo:margin-left="0.635cm" fo:margin-right="0cm" fo:margin-top="0cm" fo:margin-bottom="0cm" style:contextual-spacing="true" fo:text-align="justify" style:justify-single-word="false" fo:text-indent="0cm" style:auto-text-indent="false"/>
      <style:text-properties fo:color="#000000" loext:opacity="100%" style:font-name-complex="Verdana1"/>
    </style:style>
    <style:style style:name="P57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58" style:family="paragraph" style:parent-style-name="Normal_20__28_Web_29_" style:list-style-name="WWNum32">
      <style:paragraph-properties fo:margin-top="0cm" fo:margin-bottom="0cm" style:contextual-spacing="false" fo:line-height="115%" fo:text-align="justify" style:justify-single-word="false"/>
      <style:text-properties style:font-name="Calibri" fo:font-size="11pt" style:font-size-asian="11pt" style:font-size-complex="11pt"/>
    </style:style>
    <style:style style:name="T1" style:family="text">
      <style:text-properties fo:color="#000000" loext:opacity="100%" fo:font-size="9.5pt" fo:font-weight="bold" style:font-size-asian="9.5pt" style:font-weight-asian="bold" style:font-name-complex="Verdana1" style:font-size-complex="9.5pt" style:font-weight-complex="bold"/>
    </style:style>
    <style:style style:name="T2" style:family="text">
      <style:text-properties fo:color="#000000" loext:opacity="100%" fo:font-size="9.5pt" style:font-size-asian="9.5pt" style:font-name-complex="Verdana1" style:font-size-complex="9.5pt"/>
    </style:style>
    <style:style style:name="T3" style:family="text">
      <style:text-properties fo:color="#000000" loext:opacity="100%" fo:font-weight="bold" style:font-weight-asian="bold" style:font-name-complex="Verdana1" style:font-weight-complex="bold"/>
    </style:style>
    <style:style style:name="T4" style:family="text">
      <style:text-properties fo:color="#000000" loext:opacity="100%" fo:font-weight="bold" style:letter-kerning="true" style:font-weight-asian="bold" style:font-name-complex="Times New Roman1"/>
    </style:style>
    <style:style style:name="T5" style:family="text">
      <style:text-properties fo:color="#000000" loext:opacity="100%" style:font-name-complex="Verdana1"/>
    </style:style>
    <style:style style:name="T6" style:family="text">
      <style:text-properties fo:color="#000000" loext:opacity="100%" fo:font-style="italic" style:font-style-asian="italic" style:font-name-complex="Verdana1" style:font-style-complex="italic"/>
    </style:style>
    <style:style style:name="T7" style:family="text">
      <style:text-properties fo:color="#000000" loext:opacity="100%" fo:font-style="italic" style:font-style-asian="italic" style:font-name-complex="Times New Roman1"/>
    </style:style>
    <style:style style:name="T8" style:family="text">
      <style:text-properties fo:color="#000000" loext:opacity="100%" style:letter-kerning="true" style:font-name-asian="Times New Roman1" style:font-name-complex="Times New Roman1"/>
    </style:style>
    <style:style style:name="T9" style:family="text">
      <style:text-properties fo:color="#000000" loext:opacity="100%" style:font-name-complex="Times New Roman1"/>
    </style:style>
    <style:style style:name="T10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T11" style:family="text">
      <style:text-properties style:font-name="Calibri" fo:font-size="11pt" fo:font-weight="bold" style:font-size-asian="11pt" style:font-weight-asian="bold" style:font-name-complex="Verdana1" style:font-size-complex="11pt" style:font-weight-complex="bold"/>
    </style:style>
    <style:style style:name="T12" style:family="text">
      <style:text-properties style:font-name="Calibri" fo:font-size="11pt" style:font-size-asian="11pt" style:font-size-complex="11pt"/>
    </style:style>
    <style:style style:name="T13" style:family="text">
      <style:text-properties style:font-name="Calibri" fo:font-size="11pt" officeooo:rsid="000f0371" style:font-size-asian="11pt" style:font-size-complex="11pt"/>
    </style:style>
    <style:style style:name="T14" style:family="text">
      <style:text-properties style:font-name="Calibri" fo:font-size="11pt" officeooo:rsid="000f0371" style:font-size-asian="11pt" style:font-name-complex="Times New Roman1" style:font-size-complex="11pt"/>
    </style:style>
    <style:style style:name="T15" style:family="text">
      <style:text-properties style:font-name="Calibri" fo:font-size="11pt" style:font-size-asian="11pt" style:font-name-complex="Verdana1" style:font-size-complex="11pt"/>
    </style:style>
    <style:style style:name="T16" style:family="text">
      <style:text-properties style:font-name="Calibri" fo:font-size="11pt" style:letter-kerning="true" style:font-size-asian="11pt" style:font-name-complex="Times New Roman1" style:font-size-complex="11pt"/>
    </style:style>
    <style:style style:name="T17" style:family="text">
      <style:text-properties style:font-name="Calibri" fo:font-size="12.5pt" fo:font-weight="bold" style:font-size-asian="12.5pt" style:font-weight-asian="bold" style:font-size-complex="12.5pt" style:font-weight-complex="bold"/>
    </style:style>
    <style:style style:name="T18" style:family="text">
      <style:text-properties style:font-name="Calibri" fo:font-weight="bold" style:font-weight-asian="bold" style:font-weight-complex="bold"/>
    </style:style>
    <style:style style:name="T19" style:family="text">
      <style:text-properties fo:font-size="12.5pt" fo:font-weight="bold" style:font-size-asian="12.5pt" style:font-weight-asian="bold" style:font-size-complex="12.5pt" style:font-weight-complex="bold"/>
    </style:style>
    <style:style style:name="T20" style:family="text">
      <style:text-properties fo:font-size="11pt" style:font-size-asian="11pt" style:font-size-complex="11pt"/>
    </style:style>
    <style:style style:name="T21" style:family="text">
      <style:text-properties fo:color="#1f497d" loext:opacity="100%"/>
    </style:style>
    <style:style style:name="T22" style:family="text">
      <style:text-properties fo:color="#1f497d" loext:opacity="100%" style:font-name-complex="Verdana1"/>
    </style:style>
    <style:style style:name="T2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Zadanie realizowane ze środków finansowych z budżetu Priorytetu 4 </text:p>
      <text:p text:style-name="P16">Kierunek interwencji 4.1 Narodowego Programu Rozwoju Czytelnictwa 2.0 w latach 2021-2025</text:p>
      <text:p text:style-name="P16">BLISKO- BIBLIOTEKA / LOKALNOŚC / INICJATYWY / SPOŁECZNOŚĆ / KOOPERACJA / ODDOLNOŚĆ</text:p>
      <text:p text:style-name="P3"/>
      <text:p text:style-name="P4"/>
      <text:p text:style-name="P22">REGULAMIN KONKURSU</text:p>
      <text:p text:style-name="P22">na realizację projektów kulturalno-edukacyjnych inicjowanych przez przedstawicieli </text:p>
      <text:p text:style-name="P2"><text:span text:style-name="T17">społeczności lokalnej </text:span><text:span text:style-name="T19">w ramach zadania </text:span><text:span text:style-name="T17">„ Biblioteka BLISKO Działań Kreatywnych”</text:span><text:span text:style-name="T19">.</text:span></text:p>
      <text:p text:style-name="P12"/>
      <text:p text:style-name="P23">I. Postanowienia ogólne </text:p>
      <text:list xml:id="list3899360007" text:style-name="WWNum35">
        <text:list-item>
          <text:p text:style-name="P37"><text:span text:style-name="T12">Niniejszy regulamin określa zasady, zakres i warunki przeprowadzenia oraz uczestniczenia w konkursie <text:line-break/>w ramach zadania „</text:span><text:span text:style-name="T13">Biblioteka</text:span><text:span text:style-name="T14"> BLISKO Działań Kreatywnych</text:span><text:span text:style-name="T12">” z programu BLISKO – BIBLIOTEKA|LOKALNOŚĆ|INICJATYWY|SPOŁECZNOŚĆ|KOOPERACJA|ODDOLNOŚĆ, którego operatorem jest Narodowe Centrum Kultury. Dofinansowano ze środków Ministra Kultury i Dziedzictwa Narodowego <text:line-break/>w ramach realizacji Narodowego Programu Rozwoju Czytelnictwa 2.0. na lata 2021-2025, zwanego <text:line-break/>w dalszej części Regulaminu „Konkursem”.</text:span></text:p>
        </text:list-item>
        <text:list-item>
          <text:p text:style-name="P37"><text:span text:style-name="T12">Organizatorem i koordynatorem Konkursu jest </text:span><text:span text:style-name="T10">Centrum Kultury Gminy Ustka,</text:span><text:span text:style-name="T12"> ul. Darłowska 3B, 76-270 Ustka, zwany w dalszej części Regulaminu „Centrum”.</text:span></text:p>
        </text:list-item>
      </text:list>
      <text:p text:style-name="P6"/>
      <text:p text:style-name="P17">II. Cele konkursu </text:p>
      <text:list xml:id="list2868927035" text:style-name="WWNum9">
        <text:list-item>
          <text:p text:style-name="P51">Pobudzenie i wzmocnienie aktywności społecznej<text:span text:style-name="T5"> mieszkańców gminy Ustka.</text:span></text:p>
        </text:list-item>
        <text:list-item>
          <text:p text:style-name="P51">Integracja lokalnej społeczności.</text:p>
        </text:list-item>
        <text:list-item>
          <text:p text:style-name="P51">Promocja działań Gminnej Biblioteki Publicznej.</text:p>
        </text:list-item>
        <text:list-item>
          <text:p text:style-name="P26">Wymiana doświadczeń, wzajemne uczenie się, rozwój aktywności społecznej.</text:p>
        </text:list-item>
        <text:list-item>
          <text:p text:style-name="P52">Rozwój współpracy z mieszkańcami, budowanie więzi społecznych.</text:p>
        </text:list-item>
        <text:list-item>
          <text:p text:style-name="P52"><text:s/>Rozwój i promocja czytelnictwa.</text:p>
        </text:list-item>
      </text:list>
      <text:p text:style-name="P14"/>
      <text:p text:style-name="P25">III. Uczestnicy konkursu </text:p>
      <text:p text:style-name="P10">1. Wniosek zawierający pomysł na inicjatywę kulturalno-edukacyjną mogą składać<text:span text:style-name="T5">:</text:span></text:p>
      <text:list xml:id="list2979305491" text:style-name="WWNum10">
        <text:list-item>
          <text:p text:style-name="P54">osoby indywidualne (pełnoletnie),</text:p>
        </text:list-item>
        <text:list-item>
          <text:p text:style-name="P54">grupy formalne (stowarzyszenia, instytucje, fundacje, koła), </text:p>
        </text:list-item>
        <text:list-item>
          <text:p text:style-name="P54">grupy nieformalne (w skład której wchodzi min. jedna osoba pełnoletnia),</text:p>
        </text:list-item>
      </text:list>
      <text:p text:style-name="P10">2. Jedna osoba <text:span text:style-name="T5">może wchodzić w skład <text:s/>tylko jednej grupy składającej wniosek,</text:span></text:p>
      <text:p text:style-name="P19">3. Uczestnikiem/reprezentantem grupy, podpisującym umowę, musi być osoba pełnoletnia.</text:p>
      <text:p text:style-name="P7"/>
      <text:p text:style-name="P23">IV. Warunki uczestnictwa</text:p>
      <text:list xml:id="list3028870486" text:style-name="WWNum11">
        <text:list-item>
          <text:p text:style-name="P38"><text:span text:style-name="T12">Warunkiem uczestnictwa w Konkursie jest złożenie poprawnie wypełnionego i podpisanego wniosku o dotację. Formularz stanowi załącznik nr 1 do niniejszego Regulaminu, do pobrania na stronie internetowej Centrum, który należy złożyć w formie papierowej drogą pocztową na adres </text:span><text:span text:style-name="T10">Centrum Kultury Gminy Ustka,</text:span><text:span text:style-name="T12"> ul. Darłowska 3B, 76-270 Ustka lub osobiście w siedzibie Centrum od poniedziałku do piątku w godz. od 7.30 do 15.00, w kopercie z adnotacją „Konkurs na inicjatywy</text:span><text:span text:style-name="T18"> </text:span><text:span text:style-name="T12">kulturalno-edukacyjne inicjowane przez przedstawicieli społeczności lokalnej”.</text:span><text:span text:style-name="T20"> Organizator nie ponosi odpowiedzialności za nieudaną próbę dostarczenia zgłoszenia przez Uczestnika. </text:span></text:p>
        </text:list-item>
        <text:list-item>
          <text:p text:style-name="P27">Jeden Wnioskodawca może złożyć jeden wniosek. </text:p>
        </text:list-item>
        <text:list-item>
          <text:p text:style-name="P45">Wnioski przesłane lub złożone po upływie terminu danego określonego w ogłoszeniu o naborze nie będą rozpatrywane.</text:p>
        </text:list-item>
        <text:list-item>
          <text:p text:style-name="P27">Wnioskodawcy mogą ubiegać się o dofinansowanie inicjatyw dla różnych grup wiekowych w postaci warsztatów, spotkań, wystaw , imprez, itp.</text:p>
        </text:list-item>
        <text:list-item>
          <text:p text:style-name="P46">Inicjatywa nie może mieć charakteru komercyjnego (od uczestników nie mogą być pobierane żadne opłaty).</text:p>
        </text:list-item>
        <text:list-item>
          <text:p text:style-name="P48">Odbiorcami działań wskazanymi we wniosku muszą być mieszkańcy gminy Ustka.</text:p>
        </text:list-item>
        <text:list-item>
          <text:p text:style-name="P48"><text:soft-page-break/>Zgłaszane projekty muszą być zgodne z celami Konkursu, a także zbieżne z założeniami programu BLISKO. </text:p>
        </text:list-item>
        <text:list-item>
          <text:p text:style-name="P48">Każdy wnioskodawca, którego projekt został pozytywnie rozpatrzony jest zobowiązany do podpisania umowy z Centrum. </text:p>
        </text:list-item>
        <text:list-item>
          <text:p text:style-name="P48">Złożenie wniosku jest równoznaczne z wyrażeniem zgody na przetwarzanie i wykorzystywanie danych osobowych wnioskodawcy do celów związanych z realizacją Konkursu. </text:p>
        </text:list-item>
        <text:list-item>
          <text:p text:style-name="P27">Organizator zapewnia realizatorom zwycięskich inicjatyw pomoc merytoryczną w realizacji przedsięwzięć. </text:p>
        </text:list-item>
      </text:list>
      <text:p text:style-name="P9"/>
      <text:p text:style-name="P23">V. Organizacja Konkursu </text:p>
      <text:list xml:id="list934365393" text:style-name="WWNum12">
        <text:list-item>
          <text:p text:style-name="P28">Obowiązujące terminy:</text:p>
        </text:list-item>
      </text:list>
      <text:list xml:id="list882567998" text:style-name="WWNum13">
        <text:list-item>
          <text:p text:style-name="P39"><text:span text:style-name="T12">składanie wniosków: od </text:span><text:span text:style-name="T13">30</text:span><text:span text:style-name="T12">.0</text:span><text:span text:style-name="T13">6</text:span><text:span text:style-name="T12">.2023 do </text:span><text:span text:style-name="T13">17</text:span><text:span text:style-name="T12">.0</text:span><text:span text:style-name="T13">7</text:span><text:span text:style-name="T12">.2023 do godz. 15,00 w sekretariacie CKGU,</text:span></text:p>
        </text:list-item>
        <text:list-item>
          <text:p text:style-name="P39"><text:span text:style-name="T12">ogłoszenie wyników: 2</text:span><text:span text:style-name="T13">4</text:span><text:span text:style-name="T12"> .0</text:span><text:span text:style-name="T13">7</text:span><text:span text:style-name="T12">.2023,</text:span></text:p>
        </text:list-item>
        <text:list-item>
          <text:p text:style-name="P29">Informacja o wynikach Konkursu zostanie podana do publicznej wiadomości na stronie internetowej Biblioteki,</text:p>
        </text:list-item>
        <text:list-item>
          <text:p text:style-name="P39"><text:span text:style-name="T12">realizacja inicjatyw wyłonionych w drodze konkursowej: od 01.0</text:span><text:span text:style-name="T13">8</text:span><text:span text:style-name="T12">.2023 do </text:span><text:span text:style-name="T13">15</text:span><text:span text:style-name="T12">.10.2023,</text:span></text:p>
        </text:list-item>
        <text:list-item>
          <text:p text:style-name="P29">podsumowanie i rozliczenie inicjatyw do 31.10.2023.</text:p>
        </text:list-item>
      </text:list>
      <text:p text:style-name="P30">2. <text:s/>Organizator zastrzega sobie możliwość ogłoszenia dodatkowego naboru.</text:p>
      <text:p text:style-name="P7"/>
      <text:p text:style-name="P17">VI. Budżet i sposoby finansowania </text:p>
      <text:list xml:id="list320398982" text:style-name="WWNum15">
        <text:list-item>
          <text:p text:style-name="P31">Projekty będą finansowane ze środków Ministerstwa Kultury i Dziedzictwa Narodowego. </text:p>
        </text:list-item>
        <text:list-item>
          <text:p text:style-name="P47">Przewidywany całkowity budżet na realizację projektów kulturalno-edukacyjnych inicjowanych przez przedstawicieli społeczności lokalnej w ramach projektu „ Biblioteka BLISKO Działań Kreatywnych” wynosi 26 000,00 zł. </text:p>
        </text:list-item>
        <text:list-item>
          <text:p text:style-name="P40"><text:span text:style-name="T15">W ramach Konkursu zostaną dofinansowane najlepsze </text:span><text:span text:style-name="T12">inicjatywy </text:span><text:span text:style-name="T20">kulturalno-edukacyjne</text:span><text:span text:style-name="T15">. </text:span><text:span text:style-name="T12"><text:s/>Maksymalna kwota dofinansowania jednej inicjatywy to 9 000 zł.</text:span></text:p>
        </text:list-item>
        <text:list-item>
          <text:p text:style-name="P40"><text:span text:style-name="T12">W uzasadnionych przypadkach Centrum oraz powołany przez niego <text:s/>Komisja Konkursowa zastrzega sobie prawo do negocjacji z pomysłodawcami inicjatyw wnioskowanej kwoty dofinansowania <text:line-break/>na realizację złożonego projektu inicjatywy </text:span><text:span text:style-name="T20">kulturalno-edukacyjnej</text:span><text:span text:style-name="T12">. </text:span></text:p>
        </text:list-item>
        <text:list-item>
          <text:p text:style-name="P31">Wydatki związane z realizacją inicjatyw muszą spełniać warunek kosztu kwalifikowanego zgodnie <text:line-break/>z katalogiem Narodowego Centrum Kultury (załącznik nr 2 do niniejszego Regulaminu). </text:p>
        </text:list-item>
        <text:list-item>
          <text:p text:style-name="P49">W ramach projektu nie będą finansowane: <text:s/>wynagrodzenia dla autorów inicjatyw, koszty działalności funkcjonowania organizacji/grup formalnych.</text:p>
        </text:list-item>
        <text:list-item>
          <text:p text:style-name="P31">Środki finansowe na realizację inicjatywy nie będą przekazywane bezpośrednio osobom realizującym projekt. Wydatki ponoszone przez realizatorów inicjatyw będą fakturowane na Centrum Kultury Gminy Ustka. </text:p>
        </text:list-item>
        <text:list-item>
          <text:p text:style-name="P31">Wydatki poniesione przez realizatorów będą rozliczane na podstawie prawidłowo wystawionych dokumentów księgowych (faktura, rachunek lub paragon z NIP i danymi adresowymi Centrum). </text:p>
        </text:list-item>
        <text:list-item>
          <text:p text:style-name="P50">Dokumenty muszą być przekazane w terminie umożliwiającym dokonanie terminowego uregulowania zobowiązań.</text:p>
        </text:list-item>
        <text:list-item>
          <text:p text:style-name="P50">Nie dopuszcza się możliwości dokonania zapłaty za zakupione towary lub usługi w formie gotówkowej.</text:p>
        </text:list-item>
        <text:list-item>
          <text:p text:style-name="P40"><text:span text:style-name="T12">Wydatki muszą zostać poniesione i opłacone w okresie wskazanym w regulaminie, czyli w okresie <text:line-break/>od </text:span><text:span text:style-name="T13">01</text:span><text:span text:style-name="T12"> </text:span><text:span text:style-name="T13">sierpnia</text:span><text:span text:style-name="T12"> do 15 października 2023 r. </text:span></text:p>
        </text:list-item>
      </text:list>
      <text:p text:style-name="P8"/>
      <text:p text:style-name="P23">VII. Komisja konkursowa i kryteria oceny </text:p>
      <text:list xml:id="list4047710281" text:style-name="WWNum17">
        <text:list-item>
          <text:p text:style-name="P32">Oceny i wyboru zgłoszonych do Konkursu projektów inicjatyw dokona Komisja Konkursowa.</text:p>
        </text:list-item>
        <text:list-item>
          <text:p text:style-name="P41"><text:span text:style-name="T12">Ocena zgłoszonych inicjatyw </text:span><text:span text:style-name="T20">kulturalno-edukacyjnych </text:span><text:span text:style-name="T12">przeprowadzona będzie w oparciu o kryteria zawarte w kartach oceny formalnej i merytorycznej <text:s/>(załącznik nr 3 i 4 do niniejszego Regulaminu). </text:span></text:p>
        </text:list-item>
        <text:list-item>
          <text:p text:style-name="P32">Zgłoszone wnioski poddane zostaną w pierwszym etapie ocenie formalnej, prowadzonej przez Komisję Konkursową. <text:s/>Wnioski, których zgłoszenia będą posiadały błędy formalne, nie zostaną rozpatrzone. Pomysły, które przejdą pozytywnie ocenę formalną, poddane zostaną ocenie merytorycznej. </text:p>
        </text:list-item>
      </text:list>
      <text:list xml:id="list1515743405" text:style-name="WWNum24">
        <text:list-item>
          <text:p text:style-name="P55"><text:soft-page-break/>ocena formalna – zgłoszenie wniosku w terminie, w odpowiednim i kompletnym formularzu <text:s/>opatrzonym podpisem wnioskodawcy, o budżecie nieprzekraczającym kwoty określonej Regulaminem oraz o dacie realizacji projektu we wskazanym w Regulaminie terminie <text:s/>(załącznik nr 3).</text:p>
        </text:list-item>
        <text:list-item>
          <text:p text:style-name="P53"><text:span text:style-name="T5">ocena merytoryczna - spójność z celami Konkursu (</text:span><text:span text:style-name="T6">patrz pkt.</text:span><text:span text:style-name="T5"> II. Cele konkursu), oryginalność </text:span></text:p>
        </text:list-item>
      </text:list>
      <text:p text:style-name="P56">i pomysłowość, spójność oraz realność przedstawionego budżetu i harmonogramu (załącznik nr 4).</text:p>
      <text:list xml:id="list105405250494369" text:continue-list="list4047710281" text:style-name="WWNum17">
        <text:list-item>
          <text:p text:style-name="P32">Komisja Konkursowa dokona wyboru najwyżej punktowanych inicjatyw do realizacji i dofinansowania. </text:p>
        </text:list-item>
        <text:list-item>
          <text:p text:style-name="P32">Złożenie wniosku nie jest jednoznaczne z przyjęciem zadania do realizacji. </text:p>
        </text:list-item>
      </text:list>
      <text:p text:style-name="P10">6. Lista wybranych inicjatyw do realizacji zamieszczona zostanie na stronie internetowej Centrum <text:a xlink:type="simple" xlink:href="https://www.ckgmina/" text:style-name="Internet_20_link" text:visited-style-name="Visited_20_Internet_20_Link"><text:span text:style-name="Internet_20_link">https://www.ckgmina</text:span></text:a><text:span text:style-name="T21">ustka.pl/</text:span></text:p>
      <text:p text:style-name="P10"/>
      <text:p text:style-name="P10">7. Ostateczną decyzję o przyznaniu środków finansowych podejmuje Centrum Kultury Gminy Ustka. </text:p>
      <text:p text:style-name="P7"/>
      <text:p text:style-name="P21">VIII. Zobowiązania beneficjenta</text:p>
      <text:list xml:id="list3676985196" text:style-name="WWNum26">
        <text:list-item>
          <text:p text:style-name="P33">Realizowany projekt powinien być aktywnie promowany w społeczności lokalnej.</text:p>
        </text:list-item>
        <text:list-item>
          <text:p text:style-name="P33">Wszystkie materiały promujące zadanie muszą spełniać wymogi formalne projektu BLISKO i muszą zostać wcześniej zaakceptowane przez Centrum. </text:p>
        </text:list-item>
        <text:list-item>
          <text:p text:style-name="P42"><text:span text:style-name="T12">Jeśli efektem końcowym zadania będzie stworzenie wystawy, nagranie filmu czy wydanie książki - </text:span><text:span text:style-name="T20">utwory powstałe podczas realizacji zadania powinny być udostępnione na licencji Creative Commons - Uznanie autorstwa – Na tych samych warunkach 3.0 Polska (BY-SA).</text:span></text:p>
        </text:list-item>
        <text:list-item>
          <text:p text:style-name="P33">Wnioskodawca realizujący projekt jest zobowiązany do przygotowania dokumentacji filmowej <text:line-break/>lub zdjęciowej z realizacji projektu. Dokumentacja ta zostanie opublikowana na stronie internetowej Centrum. </text:p>
        </text:list-item>
        <text:list-item>
          <text:p text:style-name="P33">Wszystkie zmiany dotyczące realizacji zadania należy uzgadniać z <text:s/>Centrum przed wprowadzeniem tych zmian.</text:p>
        </text:list-item>
      </text:list>
      <text:p text:style-name="P13"/>
      <text:p text:style-name="P17">IX. Postanowienia końcowe</text:p>
      <text:list xml:id="list1583406409" text:style-name="WWNum28">
        <text:list-item>
          <text:p text:style-name="P34">W kwestiach nieokreślonych niniejszym Regulaminem stosuje się przepisy Regulaminu BLISKO – Biblioteka / Lokalność /Inicjatywy / Społeczność / Kooperacja / Oddolność na lata 2021-2022, Kodeksu Cywilnego oraz Ustawy o prawie autorskim i prawach pokrewnych oraz Ustawie o organizowaniu <text:line-break/>i prowadzeniu działalności kulturalnej. </text:p>
        </text:list-item>
        <text:list-item>
          <text:p text:style-name="P43"><text:span text:style-name="T12">Organizator zastrzega sobie prawo zmiany Regulaminu</text:span><text:span text:style-name="T16">, a także do interpretowania zawartych w nim zapisów</text:span><text:span text:style-name="T12"> pod warunkiem, że taka zmiana nie naruszy praw nabytych Uczestnika. </text:span></text:p>
        </text:list-item>
        <text:list-item>
          <text:p text:style-name="P34">Zgłoszenie wniosku o finansowanie inicjatywy jest równoznaczne z przyjęciem warunków niniejszego Regulaminu. </text:p>
        </text:list-item>
        <text:list-item>
          <text:p text:style-name="P43"><text:span text:style-name="T12">Dodatkowe informacje można uzyskać w Centrum Kultury Gminy Ustka. <text:line-break/>Osoba do kontaktu: Zbigniew Podolak mail: biuro@ckgminaustka.pl <text:s/></text:span><text:span text:style-name="T13">tel. 797851731</text:span></text:p>
        </text:list-item>
      </text:list>
      <text:p text:style-name="P24">Załączniki: </text:p>
      <text:list xml:id="list2868462235" text:style-name="WWNum33">
        <text:list-item>
          <text:p text:style-name="P35">Załącznik nr 1 – Formularz zgłoszeniowy</text:p>
        </text:list-item>
        <text:list-item>
          <text:p text:style-name="P35">Załącznik nr 2 – Koszty kwalifikowane </text:p>
        </text:list-item>
        <text:list-item>
          <text:p text:style-name="P35">Załącznik nr <text:s/>3 – Karta oceny formalnej</text:p>
        </text:list-item>
        <text:list-item>
          <text:p text:style-name="P35">Załącznik nr <text:s/>4 – Karta oceny merytorycznej</text:p>
        </text:list-item>
        <text:list-item>
          <text:p text:style-name="P35">Załącznik nr <text:s/>5 – Klauzula informacyjna </text:p>
        </text:list-item>
      </text:list>
      <text:p text:style-name="P5"/>
      <text:p text:style-name="P5"/>
      <text:p text:style-name="P18">PRZETWARZANIE DANYCH OSOBOWYCH BENEFICJENTÓW ORAZ OSÓB</text:p>
      <text:p text:style-name="P18">ZAANGAŻOWANYCH W REALIZACJĘ PROJEKTÓW</text:p>
      <text:p text:style-name="P10"/>
      <text:p text:style-name="P20">W przypadku przetwarzania danych osobowych Wnioskodawcy zobowiązani są do postępowania zgodnie z Ustawą z dnia 29 sierpnia 1997 r. o ochronie danych osobowych (Dz.U. z 2002 r. Nr 101, poz. 926 <text:line-break/>z późn. zm.).</text:p>
      <text:p text:style-name="P11"><text:soft-page-break/><text:span text:style-name="T9">Składając wniosek, wnioskodawca wyraża zgodę na udostępnienie przez </text:span><text:span text:style-name="T8"><text:s/><text:line-break/>Centrum Kultury Gminy Ustka </text:span><text:span text:style-name="T9"><text:s/>podmiotom trzecim złożonej przez siebie dokumentacji – w celu realizacji obowiązków wynikających z zapisów ustawy z dnia 6 września 2001 r. o dostępie do informacji publicznej. Ministerstwo Kultury i Dziedzictwa Narodowego wraz z Operatorami Priorytetów </text:span><text:span text:style-name="T7">Narodowego Programu Rozwoju Czytelnictwa 2.0. na lata 2021-2025 </text:span><text:span text:style-name="T9">są współadministratorami przetwarzanych przez nich danych osobowych w związku z realizacją programu na zasadach określonych w porozumieniu <text:line-break/>o współadministrowaniu danymi osobowymi. Przedmiotem porozumienia są czynności związane <text:line-break/>z przetwarzaniem danych określonych w § 9 ust. 1 rozporządzenia Ministra Kultury i Dziedzictwa Narodowego z dnia 18 grudnia 2018 r. w sprawie zakresu zadań objętych mecenatem państwa, udzielania dotacji celowej na zadania nim objęte oraz udzielania dofinansowań podmiotom prowadzącym działalność w dziedzinie kultury i ochrony dziedzictwa narodowego. Klauzula informacyjna dotycząca współadministrowania danymi osobowymi znajduje się we wniosku.</text:span></text:p>
      <text:p text:style-name="P15"/>
      <text:p text:style-name="P15"/>
      <text:p text:style-name="P23">Przetwarzanie danych osobowych </text:p>
      <text:list xml:id="list39312192" text:style-name="WWNum30">
        <text:list-item>
          <text:p text:style-name="P36">Administratorem danych osobowych Uczestników jest Organizator. </text:p>
        </text:list-item>
        <text:list-item>
          <text:p text:style-name="P36">Celem przetwarzania danych jest możliwość wzięcia udziału w Konkursie oraz promocja działalności Organizatora. </text:p>
        </text:list-item>
        <text:list-item>
          <text:p text:style-name="P36">Organizator pozyska od Uczestników tylko niezbędny do realizacji usługi zakres danych osobowych. </text:p>
        </text:list-item>
        <text:list-item>
          <text:p text:style-name="P36">Dane mogą być udostępniane podmiotom, które są upoważnione do tego na podstawie przepisów prawa oraz podmiotom, którym Organizator powierzył dane w celu prawidłowego wykonania usług <text:line-break/>w celu i zakresie niezbędnym do tych czynności. </text:p>
        </text:list-item>
        <text:list-item>
          <text:p text:style-name="P36">Dane są przetwarzane za zgodą Uczestnika, a jeśli to konieczne jego rodzica lub opiekuna prawnego. Organizator przewiduje przetwarzać dane osobowe Uczestników tak długo, jak będzie to konieczne <text:line-break/>w związku z realizacją Konkursu oraz promocją działalności Organizatora. </text:p>
        </text:list-item>
        <text:list-item>
          <text:p text:style-name="P44"><text:span text:style-name="T12">Uczestnikowi przysługuje prawo dostępu, aktualizacji, ograniczenia przetwarzania, przenoszenia swoich danych oraz wniesienia sprzeciwu na dalsze ich przetwarzanie. Wyjaśnień w sprawach związanych <text:line-break/>z danymi osobowymi udziela Inspektor Ochrony Danych e-mail: </text:span><text:a xlink:type="simple" xlink:href="mailto:info@dn.net.pl" text:style-name="Internet_20_link" text:visited-style-name="Visited_20_Internet_20_Link"><text:span text:style-name="Internet_20_link"><text:span text:style-name="T12">info@dn.net.pl</text:span></text:span></text:a><text:span text:style-name="T12"> </text:span></text:p>
        </text:list-item>
      </text:list>
      <text:p text:style-name="P8"/>
      <text:p text:style-name="P57"><text:bookmark text:name="page33R_mcid80"/><text:bookmark text:name="page33R_mcid81"/>Reklamacje i odpowiedzialność</text:p>
      <text:list xml:id="list645098038" text:style-name="WWNum32">
        <text:list-item>
          <text:p text:style-name="P58"><text:bookmark text:name="page33R_mcid79"/><text:bookmark text:name="page33R_mcid87"/><text:bookmark text:name="page33R_mcid89"/><text:bookmark text:name="page33R_mcid88"/><text:bookmark text:name="page33R_mcid91"/><text:bookmark text:name="page33R_mcid92"/><text:bookmark text:name="page33R_mcid78"/>Każdej osobie, której dane osobowe są przetwarzane, przysługuje prawo wniesienia skargi do Prezesa Urzędu Ochrony Danych Osobowych.</text:p>
        </text:list-item>
        <text:list-item>
          <text:p text:style-name="P58"><text:bookmark text:name="page33R_mcid99"/><text:bookmark text:name="page33R_mcid100"/><text:bookmark text:name="page33R_mcid101"/><text:bookmark text:name="page33R_mcid102"/><text:bookmark text:name="page33R_mcid103"/><text:bookmark text:name="page33R_mcid104"/><text:bookmark text:name="page33R_mcid106"/><text:bookmark text:name="page33R_mcid107"/><text:bookmark text:name="page33R_mcid108"/><text:bookmark text:name="page33R_mcid109"/><text:bookmark text:name="page33R_mcid110"/><text:bookmark text:name="page33R_mcid111"/><text:bookmark text:name="page33R_mcid112"/><text:bookmark text:name="page33R_mcid98"/>Jeżeli Uczestnik ma zastrzeżenia do przebiegu i organizacji Konkursu może wnieść reklamację w formie wiadomości elektronicznej wysłanej na adres biuro@ckgminaustka.pl Reklamacja zostanie rozpatrzona w terminie 14 dni. Uczestnik zostanie powiadomiony o rozpatrzeniu reklamacji za pośrednictwem poczty elektronicznej na adres, z którego została złożona reklamacja.</text:p>
        </text:list-item>
        <text:list-item>
          <text:p text:style-name="P58"><text:bookmark text:name="page33R_mcid118"/><text:bookmark text:name="page33R_mcid119"/><text:bookmark text:name="page33R_mcid120"/><text:bookmark text:name="page33R_mcid121"/><text:bookmark text:name="page33R_mcid122"/><text:bookmark text:name="page33R_mcid123"/><text:bookmark text:name="page33R_mcid126"/><text:bookmark text:name="page33R_mcid127"/><text:bookmark text:name="page33R_mcid128"/><text:bookmark text:name="page33R_mcid129"/><text:bookmark text:name="page33R_mcid130"/><text:bookmark text:name="page33R_mcid131"/><text:bookmark text:name="page33R_mcid132"/><text:bookmark text:name="page33R_mcid133"/><text:bookmark text:name="page33R_mcid134"/><text:bookmark text:name="page33R_mcid136"/><text:bookmark text:name="page33R_mcid137"/><text:bookmark text:name="page33R_mcid138"/><text:bookmark text:name="page33R_mcid139"/><text:bookmark text:name="page33R_mcid117"/>Uczestnik, jego opiekun prawny lub rodzic ponosi odpowiedzialność za szkody materialne<text:line-break/>oraz wobec osób trzecich, wyrządzone przez Uczestnika podczas udziału w Konkursie oraz realizacji projektu. Wszelkie koszty powstałe w wyniku zgłoszenia takich roszczeń ponosi Uczestnik.</text:p>
        </text:list-item>
      </text:list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宋体" svg:font-family="宋体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宋体" style:font-size-asian="11pt" style:language-asian="zh" style:country-asian="CN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宋体" style:font-size-asian="11pt" style:language-asian="zh" style:country-asian="CN" style:font-name-complex="Arial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Default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Nagłówek_20_Znak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Stopka_20_Znak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loext:linked-style-name="Tekst_20_dymka_20_Znak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fo:font-weight="normal" style:font-weight-asian="normal" style:font-weight-complex="normal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0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1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2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3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4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5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6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7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31" loext:num-list-format="%4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34" loext:num-list-format="%7%.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0" loext:num-list-format="%4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43" loext:num-list-format="%7%.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6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57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9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0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62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63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65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66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68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9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71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72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1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1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2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2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3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3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4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4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4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5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5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5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6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6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6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7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7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7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8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8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8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9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9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9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0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0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1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1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1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2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2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2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2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22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3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3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3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3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3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3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3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4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4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4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4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4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24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4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4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25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5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5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5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5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5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5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5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6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6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6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26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6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6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26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6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7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7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7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7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7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7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7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7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8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82" loext:num-list-format="%3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ListLabel_20_283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284" loext:num-list-format="%5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285" loext:num-list-format="%6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text:style-name="ListLabel_20_286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287" loext:num-list-format="%8%.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288" loext:num-list-format="%9%.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8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9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29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9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9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29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9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9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9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0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0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0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0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0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0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0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0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0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31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31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31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31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31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31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1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1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1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2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2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2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2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0.501cm" fo:margin-left="2cm" fo:margin-right="1.748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98cm" fo:margin-left="0cm" fo:margin-right="0cm" fo:margin-bottom="0.099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Obraz2" text:anchor-type="char" svg:width="16.45cm" svg:height="2.182cm" draw:z-index="3"><draw:image xlink:href="Pictures/1000000000000C120000019AC5ABDCAE9946E160.jpg" xlink:type="simple" xlink:show="embed" xlink:actuate="onLoad" draw:mime-type="image/jpe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Bibliotekarz</meta:initial-creator>
    <meta:editing-cycles>11</meta:editing-cycles>
    <meta:print-date>2023-01-10T13:18:00</meta:print-date>
    <meta:creation-date>2023-05-09T09:31:00</meta:creation-date>
    <dc:date>2024-01-02T10:54:03.174000000</dc:date>
    <meta:editing-duration>P3DT1H3S</meta:editing-duration>
    <meta:generator>LibreOffice/7.3.0.3$Windows_X86_64 LibreOffice_project/0f246aa12d0eee4a0f7adcefbf7c878fc2238db3</meta:generator>
    <meta:document-statistic meta:table-count="0" meta:image-count="1" meta:object-count="0" meta:page-count="4" meta:paragraph-count="97" meta:word-count="1587" meta:character-count="12356" meta:non-whitespace-character-count="10848"/>
    <meta:user-defined meta:name="AppVersion">16.0000</meta:user-defined>
    <meta:template xlink:type="simple" xlink:actuate="onRequest" xlink:title="Normal" xlink:href=""/>
  </office:meta>
</office:document-meta>
</file>