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120000019AC5ABDCAE9946E1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Default">
      <style:text-properties fo:font-size="10pt" style:font-size-asian="10pt" style:font-size-complex="10pt"/>
    </style:style>
    <style:style style:name="P4" style:family="paragraph" style:parent-style-name="Default">
      <style:text-properties fo:font-size="10pt" officeooo:paragraph-rsid="0005a243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top="0cm" fo:margin-bottom="0.312cm" style:contextual-spacing="false"/>
    </style:style>
    <style:style style:name="P8" style:family="paragraph" style:parent-style-name="Default">
      <style:paragraph-properties fo:margin-top="0cm" fo:margin-bottom="0.212cm" style:contextual-spacing="false"/>
    </style:style>
    <style:style style:name="P9" style:family="paragraph" style:parent-style-name="Default">
      <style:paragraph-properties fo:margin-top="0cm" fo:margin-bottom="0.318cm" style:contextual-spacing="false"/>
    </style:style>
    <style:style style:name="P10" style:family="paragraph" style:parent-style-name="Default">
      <style:text-properties fo:font-size="10pt" style:font-size-asian="10pt" style:font-size-complex="10pt"/>
    </style:style>
    <style:style style:name="P1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text-properties officeooo:paragraph-rsid="0005a243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5a243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6"><text:span text:style-name="T7">UMOWA Nr ________/K/2023/BLISKO</text:span><text:span text:style-name="T9"/></text:p>
      <text:p text:style-name="P6"><text:span text:style-name="T7">dotycząca dofinansowania Zadania w ramach</text:span><text:span text:style-name="T9"/></text:p>
      <text:p text:style-name="P6"><text:span text:style-name="T10">Narodowego Programu Rozwoju Czytelnictwa 2.0. na lata 2021-2025 </text:span><text:span text:style-name="T7">Priorytet 4</text:span><text:span text:style-name="T9">, </text:span><text:span text:style-name="T7">Kierunek interwencji 4.1. BLISKO – Biblioteka | Lokalność | Inicjatywy | Społeczność | Kooperacja | Oddolność ze środków finansowych Ministra Kultury i Dziedzictwa Narodowego pochodzących z budżetu państwa</text:span><text:span text:style-name="T7"/></text:p>
      <text:p text:style-name="P2"/>
      <text:p text:style-name="Default"><text:span text:style-name="T9">zawarta w dniu …. <text:s/></text:span><text:span text:style-name="T7">2023 </text:span><text:span text:style-name="T9">roku w Ustce pomiędzy: </text:span><text:span text:style-name="T9"/></text:p>
      <text:p text:style-name="P3"/>
      <text:p text:style-name="Default"><text:span text:style-name="T12">Centrum Kultury Gminy Ustka,</text:span><text:span text:style-name="T13"> ul. Darłowska 3B, 76-270 Ustka</text:span><text:span text:style-name="T9"/></text:p>
      <text:p text:style-name="Default"><text:span text:style-name="T9">adres: ul. Darłowska 3B, 76-270 Ustka </text:span><text:span text:style-name="T9"/></text:p>
      <text:p text:style-name="Default"><text:span text:style-name="T9">posiadającą: </text:span><text:span text:style-name="T9"/></text:p>
      <text:p text:style-name="Default"><text:span text:style-name="T9">NIP: </text:span><text:span text:style-name="T7">839-317-38-93 </text:span><text:span text:style-name="T9"/></text:p>
      <text:p text:style-name="Default"><text:span text:style-name="T9">Regon: </text:span><text:span text:style-name="T7">221997249 </text:span><text:span text:style-name="T9"/></text:p>
      <text:p text:style-name="Default"><text:span text:style-name="T9">pozycja nr 3 w RIK Gminy Ustka </text:span><text:span text:style-name="T9"/></text:p>
      <text:p text:style-name="Default"><text:span text:style-name="T9">zwanym dalej Zleceniodawcą, </text:span><text:span text:style-name="T9"/></text:p>
      <text:p text:style-name="P13"><text:span text:style-name="T1">który jest reprezentowany przez</text:span><text:span text:style-name="T3"> Renatę Świąder-Pijanowską – Dyrektor</text:span><text:span text:style-name="T1">,</text:span><text:span text:style-name="T1"/></text:p>
      <text:p text:style-name="P5"/>
      <text:p text:style-name="P13"><text:span text:style-name="T1">a …………………………………………………</text:span><text:span text:style-name="T3"/></text:p>
      <text:p text:style-name="P13"><text:span text:style-name="T1">adres: ……………………………………………</text:span><text:span text:style-name="T6"/></text:p>
      <text:p text:style-name="Default"><text:span text:style-name="T9">zwaną dalej „Beneficjentem” lub „Zleceniobiorcą”,</text:span><text:span text:style-name="T9"/></text:p>
      <text:p text:style-name="P13"><text:span text:style-name="T1">która jest reprezentowana przez</text:span><text:span text:style-name="T3"> …………………</text:span><text:span text:style-name="T3"/></text:p>
      <text:p text:style-name="Default"/>
      <text:p text:style-name="P14"><text:span text:style-name="T7">§ 1</text:span><text:span text:style-name="T7"/></text:p>
      <text:p text:style-name="P7"><text:span text:style-name="T9">1. Na podstawie: </text:span><text:span text:style-name="T9"/></text:p>
      <text:p text:style-name="P8"><text:span text:style-name="T9">1) Regulaminu konkursu w ramach Kierunku interwencji 4.1. BLISKO – Biblioteka | Lokalność | Inicjatywy | Społeczność | Kooperacja | Oddolność, Priorytet 4 Narodowego Programu Rozwoju Czytelnictwa 2.0. na lata 2021-2025, którego operatorem jest Narodowe Centrum Kultury; zwanego dalej „Regulaminem BLISKO”,</text:span><text:span text:style-name="T9"/></text:p>
      <text:p text:style-name="P8"><text:span text:style-name="T9">2) Regulaminu konkursu na realizację projektów kulturalno-edukacyjnych inicjowanych przez przedstawicieli społeczności lokalnej w ramach zadania „ Biblioteka BLISKO Działań Kreatywnych”,</text:span><text:span text:style-name="T9"/></text:p>
      <text:p text:style-name="P8"><text:span text:style-name="T9">Zleceniodawca zleca, a Zleceniobiorca przyjmuje do realizacji zadanie pod nazwą: </text:span><text:span text:style-name="T9"/></text:p>
      <text:p text:style-name="Default"><text:span text:style-name="T9">…………………………………………………………</text:span><text:span text:style-name="T9"/></text:p>
      <text:p text:style-name="P13"><text:span text:style-name="T1">zwane dalej „Zadaniem”.</text:span><text:span text:style-name="T1"/></text:p>
      <text:p text:style-name="Default"/>
      <text:p text:style-name="P7"><text:span text:style-name="T9">2. Na mocy niniejszej Umowy Zleceniobiorca zobowiązuje się do wykonania zakresu rzeczowego Zadania, osiągnięcia celów, realizacji założonego harmonogramu oraz poniesienia wydatków zgodnie ze złożonym przez Zleceniobiorcę wnioskiem o dofinansowanie zadania pod numerem ……………oraz Regulaminem konkursu w ramach Kierunku Interwencji 4.1. BLISKO – Biblioteka | Lokalność | Inicjatywy | Społeczność | Kooperacja | Oddolność, Priorytet 4 Narodowego Programu Rozwoju Czytelnictwa 2.0. na lata 2021-2025 (Regulaminu), w tym logistycznej organizacji, realizacji założeń merytorycznych oraz sporządzenia dokumentacji z realizacji Zadania. </text:span><text:span text:style-name="T9"/></text:p>
      <text:p text:style-name="P9"><text:span text:style-name="T9">3. Zleceniobiorca nie może uzyskać przychodów z tytułu realizacji zadania. </text:span><text:span text:style-name="T9"/></text:p>
      <text:p text:style-name="P8"><text:span text:style-name="T9">4. Zleceniodawca przyznaje Zleceniobiorcy na realizację Zadania, o którym mowa w ust. 1 środki finansowe z budżetu państwa, przekazane Bibliotece na realizację zadania „ Biblioteka BLISKO Działań Kreatywnych ” na działania inicjowane przez przedstawicieli społeczności lokalnej (nazwa kosztu - realizacja inicjatyw oddolnych wyłonionych w trybie konkursowym) w kwocie: </text:span><text:span text:style-name="T9"/></text:p>
      <text:p text:style-name="Default"><text:span text:style-name="T9">5. Termin wykonania Zadania ustala się na: </text:span><text:span text:style-name="T9"/></text:p>
      <text:p text:style-name="Default"><text:span text:style-name="T7">od dnia 01.0</text:span><text:span text:style-name="T8">8</text:span><text:span text:style-name="T7">.2023 do dnia </text:span><text:span text:style-name="T8">30</text:span><text:span text:style-name="T7">.10.2023 roku</text:span><text:span text:style-name="T9">.</text:span><text:span text:style-name="T9"/></text:p>
      <text:p text:style-name="Default"><text:span text:style-name="T9">co oznacza, iż Zleceniobiorca </text:span><text:span text:style-name="T7">zobowiązany jest dostarczyć do Biblioteki wszystkie dokumenty z realizacji Zadania</text:span><text:span text:style-name="T9"> w powyższych terminach.</text:span><text:span text:style-name="T9"/></text:p>
      <text:p text:style-name="P6"><text:span text:style-name="T7">§ 2</text:span><text:span text:style-name="T9"/></text:p>
      <text:p text:style-name="Default"><text:span text:style-name="T9">1. Przyznane środki finansowe z budżetu Priorytetu 4, Kierunek interwencji 4.1. NPRCz 2.0. na realizację Zadania będą rozliczone przez Zleceniodawcę na podstawie faktur wystawionych na Centrum Kultury Gminy Ustka</text:span><text:span text:style-name="T7"> </text:span><text:span text:style-name="T9"/></text:p>
      <text:p text:style-name="Default"><text:span text:style-name="T9">ul. Darłowska 3B, 76-270 Ustka </text:span><text:span text:style-name="T9"/></text:p>
      <text:p text:style-name="Default"><text:span text:style-name="T9">NIP: </text:span><text:span text:style-name="T7">8393173893 </text:span><text:span text:style-name="T9"/></text:p>
      <text:p text:style-name="Default"><text:soft-page-break/><text:span text:style-name="T9">przedłożonych przez Zleceniobiorcę niezwłocznie po ich otrzymaniu.</text:span><text:span text:style-name="T9"/></text:p>
      <text:p text:style-name="P6"><text:span text:style-name="T7">§ 3</text:span><text:span text:style-name="T9"/></text:p>
      <text:p text:style-name="Default"><text:span text:style-name="T9">Zleceniobiorca oświadcza, że dysponuje niezbędną wiedzą i doświadczeniem do wykonania Zadania z należytym zaangażowaniem i dokładnością.</text:span><text:span text:style-name="T9"/></text:p>
      <text:p text:style-name="P6"><text:span text:style-name="T7">§ 4</text:span><text:span text:style-name="T9"/></text:p>
      <text:p text:style-name="Default"><text:span text:style-name="T9">1. Zleceniobiorca jest zobowiązany do umieszczenia w materiałach promocyjnych i informacyjnych dotyczących zadania oraz materiałach i na efektach rzeczowych powstałych w wyniku realizacji zadania, na swojej stronie internetowej, w przypadku jej posiadania, informacji o uzyskaniu dofinansowania w brzmieniu: </text:span><text:span text:style-name="T10">„Dofinansowano ze środków Ministra Kultury i Dziedzictwa Narodowego, w ramach realizacji Narodowego Programu Rozwoju Czytelnictwa 2.0. na lata 2021-2025”, </text:span><text:span text:style-name="T4">w ramach Konkursu na realizację projektów kulturalno-edukacyjnych inicjowanych przez przedstawicieli społeczności lokalnej z zadania Centrum Kultury Gminy Ustka„ Biblioteka BLISKO Działań Kreatywnych”</text:span><text:span text:style-name="T1">.</text:span><text:span text:style-name="T10"/></text:p>
      <text:p text:style-name="Default"><text:span text:style-name="T9">wraz z identyfikacją graficzną (logotypami), udostępnionymi przez Centrum. Beneficjent jest zobowiązany do umieszczenia w mediach społecznościowych, w przypadku ich posiadania, informacji o uzyskaniu dofinansowania oraz oznaczania funkcjonujących profili Narodowego Programu Rozwoju Czytelnictwa 2.0.; Ministerstwa Kultury i Dziedzictwa Narodowego, Narodowego Centrum Kultury oraz </text:span><text:span text:style-name="T5">Centrum Kultury Gminy Ustka</text:span><text:span text:style-name="T9"> </text:span><text:span text:style-name="T11">.</text:span><text:span text:style-name="T9"/></text:p>
      <text:p text:style-name="Default"/>
      <text:p text:style-name="Default"><text:span text:style-name="T9">2. Zleceniobiorca jest zobowiązany do przedstawienia do akceptacji, wszystkich wyżej wymienionych materiałów lub treści na adres </text:span><text:span text:style-name="T7">biuro@ckgminaustka.pl </text:span><text:span text:style-name="T9">przed ich upublicznieniem. </text:span></text:p>
      <text:p text:style-name="Default"><text:span text:style-name="T9">Przed publikacją przekazane materiały mogą podlegać selekcji i redakcji. </text:span><text:span text:style-name="T9"/></text:p>
      <text:p text:style-name="P6"><text:span text:style-name="T7">§ 5</text:span><text:span text:style-name="T9"/></text:p>
      <text:p text:style-name="Default"><text:span text:style-name="T9">1. Zleceniobiorca jest zobowiązany do udostępnienia utworów powstałych podczas realizacji Zadania na licencji Creative Commons Uznanie autorstwa – Na tych samych warunkach 3.0 Polska (BY-SA) (https://creativecommons.org/licenses/by-sa/3.0/pl/legalcode). </text:span><text:span text:style-name="T9"/></text:p>
      <text:p text:style-name="P3"/>
      <text:p text:style-name="P3">2.Zleceniobiorca zobowiązuje się przekazać Zleceniodawcy po 2 egzemplarze stworzonych utworów.</text:p>
      <text:p text:style-name="P11">§ 6</text:p>
      <text:p text:style-name="Default"><text:span text:style-name="T9">1. Zleceniobiorca jest zobowiązany do jak najszybszego przekazania dokumentacji finansowo-księgowej Zadania Zleceniodawcy.</text:span><text:span text:style-name="T9"/></text:p>
      <text:p text:style-name="Default"/>
      <text:p text:style-name="P3">2. Zleceniobiorca jest zobowiązany do prowadzenia dokumentacji fotograficznej Zadania w sposób umożliwiający ocenę wykonania Zadania pod względem merytorycznym oraz przekazania jej Zleceniodawcy w formie plików JPG.</text:p>
      <text:p text:style-name="P3"><text:s/></text:p>
      <text:p text:style-name="P6"><text:span text:style-name="T7">§ 7 </text:span><text:span text:style-name="T7"/></text:p>
      <text:p text:style-name="Default"><text:span text:style-name="T9">1. Zleceniobiorca zobowiązuje się do wykorzystania przekazanych środków finansowych z budżetu Priorytetu 4, Kierunek interwencji 4.1. NPRCz 2.0. zgodnie z celem na jaki je uzyskał i na warunkach określonych niniejszą Umową.</text:span><text:span text:style-name="T9"/></text:p>
      <text:p text:style-name="P3"/>
      <text:p text:style-name="P6"><text:span text:style-name="T7">§ 8</text:span><text:span text:style-name="T7"/></text:p>
      <text:p text:style-name="Default"><text:span text:style-name="T9">1. Zleceniodawca sprawuje kontrolę prawidłowości wykonywania Zadania przez Zleceniobiorcę, w tym wydatkowania przekazanych mu środków Priorytetu 4, Kierunek interwencji 4.1. NPRCz 2.0. Kontrola może nastąpić zarówno w trakcie realizacji Zadania, jak i po jego zakończeniu.</text:span><text:span text:style-name="T9"/></text:p>
      <text:p text:style-name="P3"/>
      <text:p text:style-name="Default"><text:span text:style-name="T9">2. W razie stwierdzenia odstępstw w realizacji Zadania w stosunku do treści zawartej we wniosku i piśmie odpowiadającym na zalecenia Zleceniodawca może cofnąć przyznaną dotację.</text:span><text:span text:style-name="T9"/></text:p>
      <text:p text:style-name="P3"/>
      <text:p text:style-name="P6"><text:span text:style-name="T7">§ 9</text:span><text:span text:style-name="T7"/></text:p>
      <text:p text:style-name="Standard"><text:span text:style-name="T1">1. Środki finansowe, określone w § 1 ust. 4, przeznaczone na realizację Zadania Zleceniobiorca jest zobowiązany wydatkować w terminach wykonania Zadania określonych w § 1 ust. 5, poprzez dostarczenie dokumentacji finansowej do Biblioteki, umożliwiające ich terminowe uregulowanie (w tym podatków i świadczeń od wynagrodzeń). Za termin realizacji płatności uznaje się termin obciążenia rachunku bankowego Zleceniodawcy, niezależnie od umów zawieranych przez Zleceniobiorcę z innymi podmiotami na rzecz realizacji Zadania. </text:span><text:span text:style-name="T1"/></text:p>
      <text:p text:style-name="Standard"><text:span text:style-name="T1">2. Faktury, rachunki lub równoważne dokumenty, które zostały wystawione przed rozpoczęciem terminu realizacji Zadania lub po terminie jego zakończenia, określonymi w § 1 ust. 5, nie będą zaliczane na poczet kwoty, o której mowa w ust. 1. 4. Środki finansowe, określone w § 1 ust. 4, niewykorzystane do terminu wskazanego w terminie wykonania Zadania określonym w § 1 ust. 5, także w przypadku, gdy nastąpiło to w </text:span><text:soft-page-break/><text:span text:style-name="T1">wyniku zmniejszenia zakresu rzeczowego Zadania z przyczyn, których Zleceniobiorca nie mógł przewidzieć, zostają w dyspozycji Zleceniodawcy.</text:span><text:span text:style-name="T1"/></text:p>
      <text:p text:style-name="P6"><text:span text:style-name="T7">§ 10</text:span><text:span text:style-name="T7"/></text:p>
      <text:p text:style-name="Default"><text:span text:style-name="T9">1. Umowa może być rozwiązana przez Zleceniodawcę ze skutkiem natychmiastowym w przypadku niewykonania lub nienależytego wykonania Umowy, w tym w szczególności nieterminowego wykonania Umowy lub zmniejszenia zakresu rzeczowego realizowanego Zadania stwierdzonego na podstawie wyników kontroli oraz oceny realizacji wniosków i zaleceń pokontrolnych.</text:span><text:span text:style-name="T9"/></text:p>
      <text:p text:style-name="P3"/>
      <text:p text:style-name="Default"><text:span text:style-name="T9">2. W przypadku stwierdzenia wykorzystania środków Priorytetu 4, Kierunek interwencji 4.1. NPRCz 2.0. niezgodnie z przeznaczeniem, pobranych nienależnie lub w nadmiernej wysokości, stosuje się przepisy ustawy z dnia 27 sierpnia 2009 r. o finansach publicznych w zakresie dotyczącym środków finansowych udzielanych z budżetu państwa.</text:span><text:span text:style-name="T9"/></text:p>
      <text:p text:style-name="P3"/>
      <text:p text:style-name="Default"><text:span text:style-name="T9">3. Niespełnienie warunków Umowy może być podstawą do obniżenia lub anulowania przyznanej dotacji ze środków Priorytetu 4, Kierunek interwencji 4.1. NPRCz 2.0.</text:span><text:span text:style-name="T9"/></text:p>
      <text:p text:style-name="P6"><text:span text:style-name="T7">§ 11</text:span><text:span text:style-name="T7"/></text:p>
      <text:p text:style-name="Default"><text:span text:style-name="T9">Prawa i obowiązki Stron wynikające z treści niniejszej Umowy nie mogą być przenoszone na osoby trzecie.</text:span><text:span text:style-name="T9"/></text:p>
      <text:p text:style-name="P6"><text:span text:style-name="T7">§ 12</text:span><text:span text:style-name="T7"/></text:p>
      <text:p text:style-name="Default"><text:span text:style-name="T9">1. Pisemnego aneksu do niniejszej Umowy i zgody Zleceniodawcy oraz Zleceniobiorcy pod rygorem nieważności wymagają:</text:span><text:span text:style-name="T9"/></text:p>
      <text:p text:style-name="Default"><text:span text:style-name="T9">1) przesunięcia wydatków z każdej pozycji w preliminarzu kosztów Zadania, płatnymi ze środków finansowych z budżetu Priorytetu 4 (Kierunek interwencji 4.1.) powyżej 15% w stosunku do każdej pozycji kosztorysowej oznaczonej cyframi (dotyczy zwiększenia wartości pozycji);</text:span><text:span text:style-name="T9"/></text:p>
      <text:p text:style-name="Default"><text:span text:style-name="T9">2) zmiany zakresu rzeczowego zadania, w tym wprowadzenie nowych pozycji do preliminarza kosztów,</text:span><text:span text:style-name="T9"/></text:p>
      <text:p text:style-name="Default"><text:span text:style-name="T9">3) zmiany terminu zakończenia realizacji zadania.</text:span><text:span text:style-name="T9"/></text:p>
      <text:p text:style-name="P6"><text:span text:style-name="T7">§ 13</text:span><text:span text:style-name="T7"/></text:p>
      <text:p text:style-name="Default"><text:span text:style-name="T9">1. Przetwarzanie danych osobowych przy realizacji Priorytetu 4, Kierunek interwencji 4.1. NPRCz 2.0. odbywa się zgodnie z Porozumieniem o współadministrowaniu danymi osobowymi w ramach Narodowego Programu Rozwoju Czytelnictwa 2.0. na lata 2021-2025. Szczegółowa klauzula informacyjna stanowi Załącznik nr 1 do niniejszej Umowy.</text:span><text:span text:style-name="T9"/></text:p>
      <text:p text:style-name="Default"><text:span text:style-name="T9">2. Zleceniobiorca oświadcza, że wypełni obowiązek informacyjny wynikający z art. 13 i 14 RODO co najmniej w stosunku do każdej osoby fizycznej, której dane osobowe zostaną lub mogą zostać przekazane do NCK, lub pozostałych współadministratorów w związku z realizacją Umowy (przekazane w dowolnej formie w toku realizacji Umowy oraz po jej zakończeniu). Treść obowiązku informacyjnego stanowi Załącznik nr 1 do niniejszej Umowy.</text:span><text:span text:style-name="T9"/></text:p>
      <text:p text:style-name="P6"><text:span text:style-name="T7">§ 14</text:span><text:span text:style-name="T7"/></text:p>
      <text:p text:style-name="Default"><text:span text:style-name="T9">1. Załącznik do niniejszej Umowy stanowią jej integralną część.</text:span><text:span text:style-name="T9"/></text:p>
      <text:p text:style-name="Default"><text:span text:style-name="T9">2. Umowę sporządzono w dwóch jednobrzmiących egzemplarzach</text:span>.<text:span text:style-name="T9"/></text:p>
      <text:p text:style-name="P6"><text:span text:style-name="T7">§ 15</text:span><text:span text:style-name="T9"/></text:p>
      <text:p text:style-name="Default"><text:span text:style-name="T9">1. W zakresie nieuregulowanym Umową stosuje się przepisy Kodeksu cywilnego, ustawy z dnia 27 sierpnia 2009 r. o finansach publicznych (t. j. Dz. U. z 2017 r. poz. 2077) oraz przepisy wymienione w treści Umowy.</text:span><text:span text:style-name="T9"/></text:p>
      <text:p text:style-name="P3"/>
      <text:p text:style-name="Default"><text:span text:style-name="T9">2. Ewentualne spory powstałe w związku z zawarciem i wykonywaniem niniejszej Umowy Strony poddają rozstrzygnięciu właściwego, ze względu na siedzibę Zleceniodawcy, sądu powszechnego. § 22 Umowa niniejsza została sporządzona w dwóch jednobrzmiących egzemplarzach: jeden dla Zleceniodawcy i jeden dla Zleceniobiorcy.</text:span><text:span text:style-name="T9"/></text:p>
      <text:p text:style-name="P3"/>
      <text:p text:style-name="P3"/>
      <text:p text:style-name="P12"><text:span text:style-name="T9"><text:s/>…………………………………… <text:tab/><text:tab/><text:tab/><text:tab/>…………………………………….</text:span><text:span text:style-name="T9"/></text:p>
      <text:p text:style-name="P12"><text:span text:style-name="T9"><text:tab/>Zleceniobiorca <text:tab/><text:tab/><text:tab/><text:tab/><text:tab/><text:tab/><text:tab/>Zleceniodawca</text:span><text:span text:style-name="T9"/></text:p>
      <text:p text:style-name="P4"/>
      <text:p text:style-name="P4"/>
      <text:p text:style-name="P3"/>
      <text:p text:style-name="P3"/>
      <text:p text:style-name="P3"/>
      <text:p text:style-name="P3"/>
      <text:p text:style-name="Defaul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宋体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fo:font-size="12pt" style:font-size-asian="12pt" style:font-size-complex="12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fo:font-size="12pt" style:font-size-asian="12pt" style:font-size-complex="12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fo:font-size="12pt" style:font-size-asian="12pt" style:font-size-complex="12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27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  <text:p text:style-name="Header"><draw:frame draw:style-name="Mfr1" draw:name="Obraz2" text:anchor-type="char" svg:x="0.187cm" svg:y="25.92cm" svg:width="16.002cm" svg:height="2.122cm" draw:z-index="2"><draw:image xlink:href="Pictures/1000000000000C120000019AC5ABDCAE9946E160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bliotekarz</meta:initial-creator>
    <meta:editing-cycles>5</meta:editing-cycles>
    <meta:creation-date>2023-05-08T10:51:00</meta:creation-date>
    <dc:date>2023-06-29T08:15:08.569000000</dc:date>
    <meta:editing-duration>PT30M48S</meta:editing-duration>
    <meta:generator>LibreOffice/7.5.3.2$Windows_X86_64 LibreOffice_project/9f56dff12ba03b9acd7730a5a481eea045e468f3</meta:generator>
    <meta:document-statistic meta:table-count="0" meta:image-count="1" meta:object-count="0" meta:page-count="3" meta:paragraph-count="79" meta:word-count="1302" meta:character-count="9957" meta:non-whitespace-character-count="8692"/>
    <meta:user-defined meta:name="AppVersion">16.0000</meta:user-defined>
    <meta:template xlink:type="simple" xlink:actuate="onRequest" xlink:title="Normal" xlink:href=""/>
  </office:meta>
</office:document-meta>
</file>