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D30000019A065FCA2B979EFF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宋体" svg:font-family="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Default">
      <style:text-properties style:font-name="Calibri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3pt" style:font-name-asian="Times New Roman1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list-style-name="">
      <style:paragraph-properties fo:margin-top="0cm" fo:margin-bottom="0cm" style:contextual-spacing="false" fo:line-height="100%"/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 style:list-style-name="WWNum4">
      <style:paragraph-properties fo:margin-top="0cm" fo:margin-bottom="0cm" style:contextual-spacing="false" fo:line-height="100%"/>
    </style:style>
    <style:style style:name="P15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5" style:family="text">
      <style:text-properties style:font-name="Cambria" fo:font-weight="bold" style:font-name-asian="Times New Roman1" style:language-asian="pl" style:country-asian="PL" style:font-weight-asian="bold" style:font-name-complex="Cambria1" style:font-weight-complex="bold"/>
    </style:style>
    <style:style style:name="T6" style:family="text">
      <style:text-properties style:font-name="Cambria" fo:font-size="12pt" style:font-size-asian="12pt" style:language-asian="pl" style:country-asian="PL" style:font-size-complex="12pt"/>
    </style:style>
    <style:style style:name="T7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name-asian="Times New Roman1" style:font-size-asian="12pt" style:font-name-complex="Times New Roman1" style:font-size-complex="12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Default"><text:span text:style-name="T1">Załącznik nr 5 do REGULAMIN KONKURSU na realizację projektów kulturalno-edukacyjnych inicjowanych przez przedstawicieli społeczności lokalnej </text:span><text:span text:style-name="T3">w ramach zadania </text:span><text:span text:style-name="T1">„ Biblioteka BLISKO Działań Kreatywnych”</text:span><text:span text:style-name="T3">.</text:span></text:p>
      <text:h text:style-name="P11" text:outline-level="2"/>
      <text:h text:style-name="P12" text:outline-level="2">Klauzula informacyjna</text:h>
      <text:p text:style-name="P13">Zasady przetwarzania danych osobowych w ramach Narodowego Programu Rozwoju Czytelnictwa 2.0. na lata 2021-2025</text:p>
      <text:p text:style-name="P4"/>
      <text:p text:style-name="P5"><text:span text:style-name="T5"><text:s text:c="15"/>Centrum Kultury Gminy Ustka</text:span><text:span text:style-name="T7"> informuje, że:</text:span></text:p>
      <text:p text:style-name="P6"><text:span text:style-name="T9">Dane osobowe będą przetwarzane przez podmioty będące współadministratorami przy realizacji </text:span><text:span text:style-name="T7">Narodowego Programu Rozwoju Czytelnictwa 2.0.</text:span><text:span text:style-name="T9"> na lata 2021-2025,  przyjętego uchwałą Rady Ministrów, zwanego dalej także „NPRCz 2.0.”:</text:span></text:p>
      <text:p text:style-name="P8"/>
      <text:list xml:id="list2751736654" text:style-name="WWNum4">
        <text:list-item>
          <text:p text:style-name="P14"><text:span text:style-name="T7">Ministra Kultury i Dziedzictwa Narodowego </text:span><text:span text:style-name="T9">z siedzibą w Warszawie, przy ulicy Krakowskie Przedmieście 15/17, 00-071 w Warszawie, będącego Instytucją Zarządzającą NPRCz 2.0., kontakt z inspektorem ochrony danych osobowych <text:line-break/>jest możliwy pod adresem współadministratora lub iod@kultura.gov.pl,</text:span></text:p>
        </text:list-item>
        <text:list-item>
          <text:p text:style-name="P15"><text:span text:style-name="T9">Operatora Priorytetu 4 –</text:span><text:span text:style-name="T7"> Narodowe Centrum Kultury</text:span><text:span text:style-name="T9"> z siedzibą w Warszawie, przy ulicy Płockiej 13, 01-231 Warszawa, kontakt z inspektorem ochrony danych osobowych jest możliwy pod adresem współadministratora lub iod@nck.pl .</text:span></text:p>
        </text:list-item>
        <text:list-item>
          <text:p text:style-name="P14"><text:span text:style-name="T5">Centrum Kultury Gminy Ustka</text:span><text:span text:style-name="T8">,</text:span><text:span text:style-name="T10"> </text:span><text:span text:style-name="T9"><text:line-break/></text:span><text:span text:style-name="T10">ul. Darłowska 3B, 76-270 Ustka. Wyjaśnień udziela Inspektor Ochrony Danych e-mail: info@dn.net.pl. </text:span></text:p>
        </text:list-item>
      </text:list>
      <text:list xml:id="list1250866162" text:style-name="WWNum1">
        <text:list-item>
          <text:p text:style-name="P16">Przetwarzanie danych osobowych jest dokonywane w celu realizacji obowiązku wynikającego z przepisu prawa, na podstawie uchwały nr 69/2021 Rady Ministrów z dnia 21 maja 2021 r. w sprawie ustanowienia programu wieloletniego „Narodowy Program Rozwoju Czytelnictwa 2.0. na lata 2021-2025</text:p>
        </text:list-item>
        <text:list-item>
          <text:p text:style-name="P16">Dane osobowe zostały pozyskane przez współadministratorów od administratora: podmiotu ubiegającego się o dofinansowanie w ramach NPRCz 2.0.</text:p>
        </text:list-item>
        <text:list-item>
          <text:p text:style-name="P16">W toku realizacji NPRCz 2.0. współadministrator pozyskuje następujące kategorie danych osobowych pracowników, współpracowników lub przedstawicieli administratora podmiotu biegającego się dofinansowanie:<text:line-break/>imię, nazwisko, miejsce zatrudnienia, służbowe dane kontaktowe, takie jak numer telefonu i adres poczty elektronicznej osób wskazanych przez wnioskodawców i beneficjentów do kontaktów lub nadzoru w związku z uczestnictwem w „Narodowym Programie Rozwoju Czytelnictwa 2.0. na lata 2021-2025"</text:p>
        </text:list-item>
        <text:list-item>
          <text:p text:style-name="P16">Informacja o przekazywaniu danych innym odbiorcom lub ich kategoriom: dane osobowe nie będą przekazywane, mogą być natomiast udostępniane innym podmiotom uprawnionym do ich przetwarzania na podstawie przepisów prawa.</text:p>
        </text:list-item>
        <text:list-item>
          <text:p text:style-name="P16">Informacja o przekazywaniu danych osobowych do państwa trzeciego lub organizacji międzynarodowej: współadministratorzy nie będą przekazywać danych osobowych państwom trzecim ani organizacjom międzynarodowym.</text:p>
        </text:list-item>
        <text:list-item>
          <text:p text:style-name="P16">Dane będą przechowywane do: dnia zakończenia czynności związanych z wdrażaniem całego NPRCz 2.0., w tym zwłaszcza związanych z zakończeniem czynności związanych z monitorowaniem i ewaluacją Programu, oraz w okresie trwałości projektów wskazanych indywidualnie dla poszczególnych Kierunków interwencji NPRCz 2.0., </text:p>
        </text:list-item>
        <text:list-item>
          <text:p text:style-name="P16">a następnie będą przetwarzane zgodnie z odpowiednimi przepisami archiwizacyjnymi, regulującymi przechowywanie dokumentów u współadministratorów.</text:p>
        </text:list-item>
      </text:list>
      <text:p text:style-name="P17"/>
      <text:p text:style-name="P9"/>
      <text:list xml:id="list105304758783759" text:continue-numbering="true" text:style-name="WWNum1">
        <text:list-item>
          <text:p text:style-name="P16"><text:soft-page-break/>Osoba, której dane są przetwarzane ma prawo do:</text:p>
        </text:list-item>
      </text:list>
      <text:list xml:id="list1047974538" text:style-name="WWNum2">
        <text:list-item>
          <text:p text:style-name="P18"> dostępu do swoich danych osobowych, zgodnie z art. 15 RODO; </text:p>
        </text:list-item>
      </text:list>
      <text:list xml:id="list1992552081" text:style-name="WWNum5">
        <text:list-item>
          <text:p text:style-name="P19">prawo to podlega ograniczeniu w przypadku żądania kopii danych, której udostępnienie może niekorzystnie wpływać na prawa i wolności innych podmiotów danych,</text:p>
        </text:list-item>
        <text:list-item>
          <text:p text:style-name="P19">w przypadku udostępniania danych osobowych przechowywanych w zasobie archiwum zakładowego prawo to podlega ograniczeniu i następuje w zakresie, w jakim dane podlegające udostępnieniu mogą być ustalone za pomocą istniejących środków ewidencyjnych,</text:p>
        </text:list-item>
      </text:list>
      <text:list xml:id="list105305415547229" text:continue-list="list1047974538" text:style-name="WWNum2">
        <text:list-item>
          <text:p text:style-name="P18">żądania ich sprostowania, zgodnie z art. 16 RODO; </text:p>
        </text:list-item>
      </text:list>
      <text:list xml:id="list1888482326" text:style-name="WWNum6">
        <text:list-item>
          <text:p text:style-name="P20"> prawo to w przypadku żądania uzupełnienia danych jest ograniczane przez cele przetwarzania danych,</text:p>
        </text:list-item>
      </text:list>
      <text:list xml:id="list105306327009697" text:continue-list="list105305415547229" text:style-name="WWNum2">
        <text:list-item>
          <text:p text:style-name="P18">usunięcia danych (bycia zapomnianym) lub ograniczenia przetwarzania, zgodnie z art. 17 i 18 RODO. Prawo do bycia zapomnianym jest ograniczone w zakresie: </text:p>
        </text:list-item>
      </text:list>
      <text:list xml:id="list1002766802" text:style-name="WWNum7">
        <text:list-item>
          <text:p text:style-name="P21">korzystania z prawa do wolności wypowiedzi i informacji,</text:p>
        </text:list-item>
        <text:list-item>
          <text:p text:style-name="P21">wywiązania się z prawnego obowiązku wymagającego przetwarzania na mocy prawa Unii lub prawa państwa członkowskiego, któremu podlega administrator, <text:line-break/>lub do wykonania zadania realizowanego w interesie publicznym lub w ramach sprawowania władzy publicznej powierzonej administratorowi,</text:p>
        </text:list-item>
        <text:list-item>
          <text:p text:style-name="P21">z uwagi na względy interesu publicznego w dziedzinie zdrowia publicznego,</text:p>
        </text:list-item>
        <text:list-item>
          <text:p text:style-name="P21">celów archiwalnych w interesie publicznym, do celów badań naukowych <text:line-break/>lub historycznych lub do celów statystycznych, o ile prawdopodobne jest, że prawo do bycia zapomnianym, uniemożliwi lub poważnie utrudni realizację celów takiego przetwarzania,</text:p>
        </text:list-item>
        <text:list-item>
          <text:p text:style-name="P21">ustalenia, dochodzenia lub obrony roszczeń,</text:p>
        </text:list-item>
      </text:list>
      <text:list xml:id="list105305789000337" text:continue-list="list105306327009697" text:style-name="WWNum2">
        <text:list-item>
          <text:p text:style-name="P18">wniesienia sprzeciwu wobec przetwarzania, zgodnie z art. 21 RODO </text:p>
        </text:list-item>
      </text:list>
      <text:list xml:id="list964069784" text:style-name="WWNum8">
        <text:list-item>
          <text:p text:style-name="P22">prawo to jest ograniczone poprzez konieczność wykazania przez wnioskującego swojej szczególnej sytuacji oraz w przypadku, gdy dane osobowe są przetwarzane do celów badań naukowych lub historycznych lub do celów statystycznych, a przetwarzanie takie jest niezbędne do wykonania zadania realizowanego w interesie publicznym,</text:p>
        </text:list-item>
      </text:list>
      <text:list xml:id="list105305574659328" text:continue-list="list105305789000337" text:style-name="WWNum2">
        <text:list-item>
          <text:p text:style-name="P18">żądania przeniesienia danych do innego administratora, zgodnie z art. 20 RODO </text:p>
        </text:list-item>
      </text:list>
      <text:list xml:id="list985520187" text:style-name="WWNum9">
        <text:list-item>
          <text:p text:style-name="P23">prawo to jest ograniczone do przypadków, w których przetwarzanie danych odbywa się na podstawie zgody osoby lub dla realizacji umowy, której stroną jest osoba której dane dotyczą. Prawo to przysługuje również w przypadkach, gdy przetwarzanie odbywa się w sposób zautomatyzowany. Korzystanie z tego prawa nie może niekorzystnie wpływać na prawa i wolności innych.</text:p>
        </text:list-item>
      </text:list>
      <text:list xml:id="list1349741895" text:style-name="WWNum3">
        <text:list-item>
          <text:p text:style-name="P24">Jeżeli przetwarzanie danych osobowych odbywa się na podstawie zgody osoby, której dane dotyczą, zgoda ta może być w każdej chwili wycofana, bez wpływu na zgodność z prawem wcześniej wykonanych czynności przetwarzania.</text:p>
        </text:list-item>
        <text:list-item>
          <text:p text:style-name="P24">Osobie, której dane są przetwarzane, jeśli uzna, że naruszane są jej prawa, przysługuje prawo złożenia skargi do Prezesa Urzędu Ochrony Danych Osobowych z siedzibą w Warszawie przy ulicy Stawki 2, 00-193 Warszawa.</text:p>
        </text:list-item>
        <text:list-item>
          <text:p text:style-name="P24"> Nie przewiduje się automatycznego podejmowania decyzji wobec osób, których dane są przetwarzane lub profilowania.</text:p>
        </text:list-item>
      </text:list>
      <text:p text:style-name="P10"/>
      <text:p text:style-name="P10"/>
      <text:p text:style-name="P10"/>
      <text:p text:style-name="P7"><text:span text:style-name="T6">data, <text:s/>czytelny podpis wnioskodawcy/lidera grupy</text:span><text:span text:style-name="T9"> <text:s text:c="5"/>…………………………………………............………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宋体" style:font-size-asian="11pt" style:language-asian="zh" style:country-asian="CN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宋体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loext:linked-style-name="Nagłówek_20_2_20_Znak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fo:font-size="12pt" style:font-size-asian="12pt" style:font-size-complex="12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fo:font-size="12pt" style:font-size-asian="12pt" style:font-size-complex="12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>
      <style:text-properties fo:font-size="12pt" style:font-size-asian="12pt" style:font-size-complex="12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>
      <style:text-properties fo:font-size="12pt" style:font-size-asian="12pt" style:font-size-complex="12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2pt" style:font-size-asian="12pt" style:font-size-complex="12pt"/>
    </style:style>
    <style:style style:name="ListLabel_20_74" style:display-name="ListLabel 74" style:family="text">
      <style:text-properties fo:font-size="12pt" style:font-size-asian="12pt" style:font-size-complex="12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.64cm" fo:margin-left="1.752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362cm" fo:margin-left="0cm" fo:margin-right="0cm" fo:margin-top="0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" text:anchor-type="as-char" svg:width="16.695cm" svg:height="2.254cm" draw:z-index="1"><draw:image xlink:href="Pictures/1000000100000BD30000019A065FCA2B979EFF21.png" xlink:type="simple" xlink:show="embed" xlink:actuate="onLoad" draw:mime-type="image/png"/><svg:desc>C:\Users\Bibliotekarz\Desktop\BLISKO\nprcz-belka-nck-kolor-rgb.png</svg:desc></draw:frame></text:p>
      </style:header>
      <style:footer>
        <text:p text:style-name="MP2"><text:s text:c="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ibliotekarz</meta:initial-creator>
    <meta:editing-cycles>8</meta:editing-cycles>
    <meta:print-date>2023-02-24T10:01:00</meta:print-date>
    <meta:creation-date>2023-05-08T10:48:00</meta:creation-date>
    <dc:date>2023-06-29T09:06:16.668000000</dc:date>
    <meta:editing-duration>PT20M26S</meta:editing-duration>
    <meta:generator>LibreOffice/7.3.0.3$Windows_X86_64 LibreOffice_project/0f246aa12d0eee4a0f7adcefbf7c878fc2238db3</meta:generator>
    <meta:document-statistic meta:table-count="0" meta:image-count="1" meta:object-count="0" meta:page-count="2" meta:paragraph-count="37" meta:word-count="799" meta:character-count="6078" meta:non-whitespace-character-count="5304"/>
    <meta:user-defined meta:name="AppVersion">16.0000</meta:user-defined>
    <meta:template xlink:type="simple" xlink:actuate="onRequest" xlink:title="Normal" xlink:href=""/>
  </office:meta>
</office:document-meta>
</file>